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D0C6B3FD028B4B1F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75cm" fo:margin-left="-0.123cm" fo:margin-top="0cm" fo:margin-bottom="0cm" table:align="left" style:writing-mode="lr-tb"/>
    </style:style>
    <style:style style:name="Tableau1.A" style:family="table-column">
      <style:table-column-properties style:column-width="3.374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6.128cm"/>
    </style:style>
    <style:style style:name="Tableau1.D" style:family="table-column">
      <style:table-column-properties style:column-width="6.62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leau1.2" style:family="table-row">
      <style:table-row-properties fo:keep-together="auto"/>
    </style:style>
    <style:style style:name="Tableau2" style:family="table">
      <style:table-properties style:width="18.874cm" fo:margin-left="-0.123cm" fo:margin-top="0cm" fo:margin-bottom="0cm" table:align="left" style:writing-mode="lr-tb"/>
    </style:style>
    <style:style style:name="Tableau2.A" style:family="table-column">
      <style:table-column-properties style:column-width="3.824cm"/>
    </style:style>
    <style:style style:name="Tableau2.B" style:family="table-column">
      <style:table-column-properties style:column-width="0.051cm"/>
    </style:style>
    <style:style style:name="Tableau2.C" style:family="table-column">
      <style:table-column-properties style:column-width="1.247cm"/>
    </style:style>
    <style:style style:name="Tableau2.D" style:family="table-column">
      <style:table-column-properties style:column-width="2.252cm"/>
    </style:style>
    <style:style style:name="Tableau2.E" style:family="table-column">
      <style:table-column-properties style:column-width="2.912cm"/>
    </style:style>
    <style:style style:name="Tableau2.F" style:family="table-column">
      <style:table-column-properties style:column-width="0.702cm"/>
    </style:style>
    <style:style style:name="Tableau2.G" style:family="table-column">
      <style:table-column-properties style:column-width="2.011cm"/>
    </style:style>
    <style:style style:name="Tableau2.H" style:family="table-column">
      <style:table-column-properties style:column-width="0.201cm"/>
    </style:style>
    <style:style style:name="Tableau2.I" style:family="table-column">
      <style:table-column-properties style:column-width="1.598cm"/>
    </style:style>
    <style:style style:name="Tableau2.J" style:family="table-column">
      <style:table-column-properties style:column-width="1.316cm"/>
    </style:style>
    <style:style style:name="Tableau2.K" style:family="table-column">
      <style:table-column-properties style:column-width="0.677cm"/>
    </style:style>
    <style:style style:name="Tableau2.L" style:family="table-column">
      <style:table-column-properties style:column-width="2.081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leau2.2" style:family="table-row">
      <style:table-row-properties fo:keep-together="auto"/>
    </style:style>
    <style:style style:name="Tableau2.A3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leau3" style:family="table">
      <style:table-properties style:width="18.503cm" fo:margin-left="0.25cm" fo:margin-top="0cm" fo:margin-bottom="0cm" table:align="left" style:writing-mode="lr-tb"/>
    </style:style>
    <style:style style:name="Tableau3.A" style:family="table-column">
      <style:table-column-properties style:column-width="1.374cm"/>
    </style:style>
    <style:style style:name="Tableau3.B" style:family="table-column">
      <style:table-column-properties style:column-width="3.251cm"/>
    </style:style>
    <style:style style:name="Tableau3.C" style:family="table-column">
      <style:table-column-properties style:column-width="6.128cm"/>
    </style:style>
    <style:style style:name="Tableau3.D" style:family="table-column">
      <style:table-column-properties style:column-width="3.754cm"/>
    </style:style>
    <style:style style:name="Tableau3.E" style:family="table-column">
      <style:table-column-properties style:column-width="1.99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leau3.2" style:family="table-row">
      <style:table-row-properties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leau3.15" style:family="table-row">
      <style:table-row-properties style:min-row-height="5.54cm" fo:keep-together="auto"/>
    </style:style>
    <style:style style:name="P1" style:family="paragraph" style:parent-style-name="Head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text-transform="uppercase" style:font-name="Arial" fo:font-size="7pt" fo:language="fr" fo:country="FR" style:font-size-asian="7pt" style:language-asian="fr" style:country-asian="FR" style:font-name-complex="Arial1" style:font-size-complex="7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fo:font-size="7pt" fo:language="fr" fo:country="FR" style:font-size-asian="7pt" style:language-asian="fr" style:country-asian="FR" style:font-name-complex="Arial1" style:font-size-complex="7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fr" fo:country="FR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officeooo:rsid="000792b6" officeooo:paragraph-rsid="000792b6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rsid="000792b6" officeooo:paragraph-rsid="000792b6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0792b6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fo:language="fr" fo:country="FR" style:font-size-asian="7pt" style:language-asian="fr" style:country-asian="FR" style:font-name-complex="Times New Roman1" style:font-size-complex="8pt" style:language-complex="ar" style:country-complex="SA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color="#0000ff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ff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ff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color="#0000ff" style:font-name="Times New Roman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P32" style:family="paragraph" style:parent-style-name="Heading_20_4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33" style:family="paragraph" style:parent-style-name="Heading_20_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34" style:family="paragraph" style:parent-style-name="Heading_20_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35" style:family="paragraph" style:parent-style-name="Heading_20_4">
      <style:paragraph-properties fo:margin-left="0cm" fo:margin-right="0cm" fo:text-indent="0cm" style:auto-text-indent="false" style:writing-mode="lr-tb">
        <style:tab-stops/>
      </style:paragraph-properties>
      <style:text-properties fo:color="#0000ff" style:font-name="Times New Roman"/>
    </style:style>
    <style:style style:name="P36" style:family="paragraph" style:parent-style-name="SIGN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fr" fo:country="FR" fo:font-weight="bold" style:letter-kerning="true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38" style:family="paragraph" style:parent-style-name="Heading_20_5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Body_20_Text_20_3">
      <style:paragraph-properties fo:margin-left="0cm" fo:margin-right="0cm" fo:text-indent="0cm" style:auto-text-indent="false" style:writing-mode="lr-tb"/>
      <style:text-properties fo:color="#000000" style:font-name="Times New Roman" fo:font-size="11pt" style:font-size-asian="11pt" style:font-size-complex="11pt"/>
    </style:style>
    <style:style style:name="P40" style:family="paragraph" style:parent-style-name="Body_20_Text_20_3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P42" style:family="paragraph" style:parent-style-name="Heading_20_3">
      <style:paragraph-properties fo:margin-left="0cm" fo:margin-right="0cm" fo:margin-top="0.423cm" fo:margin-bottom="0.106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.002cm" style:auto-text-indent="false" style:writing-mode="lr-tb"/>
      <style:text-properties fo:color="#0000ff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.002cm" style:auto-text-indent="false" style:writing-mode="lr-tb">
        <style:tab-stops/>
      </style:paragraph-properties>
      <style:text-properties fo:color="#0000ff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.002cm" style:auto-text-indent="false" style:writing-mode="lr-tb">
        <style:tab-stops/>
      </style:paragraph-properties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002cm" style:auto-text-indent="false" style:writing-mode="lr-tb">
        <style:tab-stops/>
      </style:paragraph-properties>
      <style:text-properties fo:color="#0000ff" style:font-name="Times New Roman"/>
    </style:style>
    <style:style style:name="P47" style:family="paragraph" style:parent-style-name="Standard">
      <style:paragraph-properties fo:margin-left="0cm" fo:margin-right="0cm" fo:text-align="center" style:justify-single-word="false" fo:text-indent="0.002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.002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.002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.002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.002cm" style:auto-text-indent="false" style:writing-mode="lr-tb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text-indent="0.002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text-indent="0.002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54" style:family="paragraph" style:parent-style-name="Heading_20_4">
      <style:paragraph-properties fo:margin-left="0cm" fo:margin-right="0cm" fo:text-align="justify" style:justify-single-word="false" fo:text-indent="0.002cm" style:auto-text-indent="false" style:writing-mode="lr-tb">
        <style:tab-stops/>
      </style:paragraph-properties>
      <style:text-properties fo:color="#0000ff" style:font-name="Times New Roman"/>
    </style:style>
    <style:style style:name="P55" style:family="paragraph" style:parent-style-name="Heading_20_4">
      <style:paragraph-properties fo:margin-left="0cm" fo:margin-right="0cm" fo:text-align="center" style:justify-single-word="false" fo:text-indent="0.002cm" style:auto-text-indent="false" style:writing-mode="lr-tb">
        <style:tab-stops/>
      </style:paragraph-properties>
      <style:text-properties fo:color="#0000ff" style:font-name="Times New Roman"/>
    </style:style>
    <style:style style:name="P56" style:family="paragraph" style:parent-style-name="Heading_20_4">
      <style:paragraph-properties fo:margin-left="0cm" fo:margin-right="0cm" fo:text-align="center" style:justify-single-word="false" fo:text-indent="0.002cm" style:auto-text-indent="false" style:writing-mode="lr-tb">
        <style:tab-stops/>
      </style:paragraph-properties>
      <style:text-properties style:font-name="Times New Roman"/>
    </style:style>
    <style:style style:name="P57" style:family="paragraph" style:parent-style-name="Body_20_Text_20_Indent_20_2">
      <style:paragraph-properties fo:margin-left="0cm" fo:margin-right="0cm" fo:text-align="center" style:justify-single-word="false" fo:text-indent="0.002cm" style:auto-text-indent="false" style:writing-mode="lr-tb">
        <style:tab-stops/>
      </style:paragraph-properties>
      <style:text-properties fo:color="#000000" style:font-name="Times New Roman"/>
    </style:style>
    <style:style style:name="P58" style:family="paragraph" style:parent-style-name="Standard">
      <style:paragraph-properties fo:margin-left="0.751cm" fo:margin-right="0cm" fo:text-indent="-0.002cm" style:auto-text-indent="false" style:writing-mode="lr-tb"/>
    </style:style>
    <style:style style:name="P59" style:family="paragraph" style:parent-style-name="Standard">
      <style:paragraph-properties fo:margin-left="0.751cm" fo:margin-right="0cm" fo:text-align="center" style:justify-single-word="false" fo:text-indent="-0.002cm" style:auto-text-indent="false" style:writing-mode="lr-tb">
        <style:tab-stops>
          <style:tab-stop style:position="9.252cm"/>
        </style:tab-stops>
      </style:paragraph-properties>
    </style:style>
    <style:style style:name="P60" style:family="paragraph" style:parent-style-name="Standard">
      <style:paragraph-properties fo:margin-left="0.751cm" fo:margin-right="0cm" fo:text-align="center" style:justify-single-word="false" fo:text-indent="-0.002cm" style:auto-text-indent="false" style:writing-mode="lr-tb"/>
      <style:text-properties style:font-name="Times New Roman" fo:font-size="12pt" fo:language="fr" fo:country="FR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0.751cm" fo:margin-right="0cm" fo:text-indent="-0.002cm" style:auto-text-indent="false" style:writing-mode="lr-tb"/>
      <style:text-properties style:font-name="Times New Roman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left="0.751cm" fo:margin-right="0cm" fo:text-indent="-0.002cm" style:auto-text-indent="false" style:writing-mode="lr-tb">
        <style:tab-stops>
          <style:tab-stop style:position="3.625cm"/>
        </style:tab-stops>
      </style:paragraph-properties>
    </style:style>
    <style:style style:name="P63" style:family="paragraph" style:parent-style-name="Standard">
      <style:paragraph-properties fo:margin-left="2.501cm" fo:margin-right="0cm" fo:text-indent="0cm" style:auto-text-indent="false" style:writing-mode="lr-tb"/>
      <style:text-properties style:font-name="Times New Roman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P64" style:family="paragraph" style:parent-style-name="Cadre_20_Service">
      <style:paragraph-properties fo:margin-left="0cm" fo:margin-right="3.027cm" fo:text-indent="0cm" style:auto-text-indent="false" fo:padding="0cm" fo:border="none" style:writing-mode="lr-tb"/>
    </style:style>
    <style:style style:name="P65" style:family="paragraph" style:parent-style-name="Cadre_20_Service">
      <style:paragraph-properties fo:margin-left="0cm" fo:margin-right="3.027cm" fo:text-indent="0cm" style:auto-text-indent="false" fo:padding="0cm" fo:border="none" style:writing-mode="lr-tb"/>
      <style:text-properties fo:text-transform="uppercase" style:font-name="Arial" fo:font-size="8pt" fo:language="fr" fo:country="FR" fo:font-weight="bold" officeooo:rsid="00022332" officeooo:paragraph-rsid="00022332" style:font-size-asian="8pt" style:language-asian="fr" style:country-asian="FR" style:font-weight-asian="bold" style:font-name-complex="Arial1" style:font-size-complex="8pt" style:language-complex="ar" style:country-complex="SA" style:font-weight-complex="bold"/>
    </style:style>
    <style:style style:name="P66" style:family="paragraph" style:parent-style-name="Cadre_20_Service">
      <style:paragraph-properties fo:margin-left="0cm" fo:margin-right="3.027cm" fo:text-indent="0cm" style:auto-text-indent="false" fo:padding="0cm" fo:border="none" style:writing-mode="lr-tb"/>
      <style:text-properties fo:text-transform="uppercase" style:font-name="Arial" fo:font-size="6pt" fo:language="fr" fo:country="FR" style:font-size-asian="6pt" style:language-asian="fr" style:country-asian="FR" style:font-name-complex="Arial1" style:font-size-complex="6pt" style:language-complex="ar" style:country-complex="SA"/>
    </style:style>
    <style:style style:name="P67" style:family="paragraph" style:parent-style-name="Cadre_20_Service">
      <style:paragraph-properties fo:margin-left="0cm" fo:margin-right="3.027cm" fo:text-indent="0cm" style:auto-text-indent="false" fo:padding="0cm" fo:border="none" style:writing-mode="lr-tb">
        <style:tab-stops>
          <style:tab-stop style:position="0.751cm"/>
          <style:tab-stop style:position="5.001cm"/>
        </style:tab-stops>
      </style:paragraph-properties>
      <style:text-properties fo:text-transform="uppercase" style:font-name="Arial" fo:font-size="6pt" fo:language="fr" fo:country="FR" style:font-size-asian="6pt" style:language-asian="fr" style:country-asian="FR" style:font-name-complex="Arial1" style:font-size-complex="6pt" style:language-complex="ar" style:country-complex="SA"/>
    </style:style>
    <style:style style:name="P68" style:family="paragraph" style:parent-style-name="Cadre_20_Service">
      <style:paragraph-properties fo:margin-left="0cm" fo:margin-right="3.027cm" fo:text-indent="0cm" style:auto-text-indent="false" fo:padding="0cm" fo:border="none" style:writing-mode="lr-tb"/>
      <style:text-properties fo:text-transform="uppercase" style:font-name="Arial" fo:font-size="6pt" fo:language="fr" fo:country="FR" fo:font-weight="bold" officeooo:paragraph-rsid="00022332" style:font-size-asian="6pt" style:language-asian="fr" style:country-asian="FR" style:font-weight-asian="bold" style:font-name-complex="Arial1" style:font-size-complex="6pt" style:language-complex="ar" style:country-complex="SA" style:font-weight-complex="bold"/>
    </style:style>
    <style:style style:name="P69" style:family="paragraph" style:parent-style-name="Cadre_20_Service">
      <style:paragraph-properties fo:margin-left="0cm" fo:margin-right="3.027cm" fo:text-indent="0cm" style:auto-text-indent="false" fo:padding="0cm" fo:border="none" style:writing-mode="lr-tb"/>
      <style:text-properties fo:text-transform="uppercase" style:font-name="Arial" fo:font-size="6pt" fo:language="fr" fo:country="FR" fo:font-weight="bold" officeooo:rsid="00022332" officeooo:paragraph-rsid="00022332" style:font-size-asian="6pt" style:language-asian="fr" style:country-asian="FR" style:font-weight-asian="bold" style:font-name-complex="Arial1" style:font-size-complex="6pt" style:language-complex="ar" style:country-complex="SA" style:font-weight-complex="bold"/>
    </style:style>
    <style:style style:name="P70" style:family="paragraph" style:parent-style-name="Block_20_Text">
      <style:paragraph-properties fo:margin-left="0.751cm" fo:margin-right="2.05cm" fo:text-align="center" style:justify-single-word="false" fo:text-indent="0.002cm" style:auto-text-indent="false" style:writing-mode="lr-tb">
        <style:tab-stops>
          <style:tab-stop style:position="7.001cm"/>
        </style:tab-stops>
      </style:paragraph-properties>
    </style:style>
    <style:style style:name="P71" style:family="paragraph" style:parent-style-name="Block_20_Text">
      <style:paragraph-properties fo:margin-left="0.751cm" fo:margin-right="2.05cm" fo:text-indent="0.002cm" style:auto-text-indent="false" style:writing-mode="lr-tb">
        <style:tab-stops>
          <style:tab-stop style:position="7.001cm"/>
        </style:tab-stops>
      </style:paragraph-properties>
      <style:text-properties fo:color="#000000"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P72" style:family="paragraph" style:parent-style-name="SIGN">
      <style:paragraph-properties fo:margin-left="0cm" fo:margin-right="0.699cm" fo:text-indent="0cm" style:auto-text-indent="false" style:writing-mode="lr-tb"/>
      <style:text-properties fo:color="#000000" style:font-name="Times New Roman" fo:font-size="12pt" fo:language="fr" fo:country="FR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73" style:family="paragraph" style:parent-style-name="SIGN">
      <style:paragraph-properties fo:margin-left="0cm" fo:margin-right="0.699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SIGN">
      <style:paragraph-properties fo:margin-left="0cm" fo:margin-right="0.699cm" fo:text-indent="0cm" style:auto-text-indent="false" style:writing-mode="lr-tb"/>
      <style:text-properties fo:color="#0000ff" style:font-name="Times New Roman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P75" style:family="paragraph" style:parent-style-name="Footnote">
      <style:text-properties fo:color="#000000"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P76" style:family="paragraph" style:parent-style-name="Standard">
      <style:paragraph-properties fo:margin-left="0.75cm" fo:margin-right="0cm" fo:text-indent="0cm" style:auto-text-indent="false" style:writing-mode="lr-tb"/>
      <style:text-properties style:font-name="Times New Roman" fo:font-size="12pt" fo:language="fr" fo:country="FR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left="0.75cm" fo:margin-right="0cm" fo:text-indent="0cm" style:auto-text-indent="false" style:writing-mode="lr-tb"/>
      <style:text-properties style:font-name="Times New Roman" fo:font-size="8pt" fo:language="fr" fo:country="FR" style:font-size-asian="7pt" style:language-asian="fr" style:country-asian="FR" style:font-name-complex="Times New Roman1" style:font-size-complex="8pt" style:language-complex="ar" style:country-complex="SA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rsid="000792b6" officeooo:paragraph-rsid="000792b6" style:font-size-asian="12pt" style:font-size-complex="12pt"/>
    </style:style>
    <style:style style:name="P79" style:family="paragraph" style:parent-style-name="Standard" style:master-page-name="First_20_Page">
      <style:paragraph-properties fo:margin-left="0cm" fo:margin-right="0cm" fo:text-indent="0cm" style:auto-text-indent="false" style:page-number="auto" style:writing-mode="lr-tb"/>
      <style:text-properties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P80" style:family="paragraph" style:parent-style-name="Standard" style:list-style-name="WWNum4">
      <style:paragraph-properties fo:margin-left="2.02cm" fo:margin-right="0cm" fo:text-align="justify" style:justify-single-word="false" fo:text-indent="0cm" style:auto-text-indent="false" style:writing-mode="lr-tb">
        <style:tab-stops>
          <style:tab-stop style:position="2.02cm"/>
        </style:tab-stops>
      </style:paragraph-properties>
      <style:text-properties style:font-name="Times New Roman" fo:font-size="12pt" fo:language="fr" fo:country="FR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81" style:family="paragraph" style:parent-style-name="Standard" style:list-style-name="WWNum5">
      <style:paragraph-properties fo:margin-left="3.136cm" fo:margin-right="0cm" fo:text-align="justify" style:justify-single-word="false" fo:text-indent="0cm" style:auto-text-indent="false" style:writing-mode="lr-tb">
        <style:tab-stops>
          <style:tab-stop style:position="3.136cm"/>
        </style:tab-stops>
      </style:paragraph-properties>
      <style:text-properties style:font-name="Times New Roman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T2" style:family="text">
      <style:text-properties style:font-name="Times New Roman" fo:font-size="12pt" fo:language="fr" fo:country="FR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fr" fo:country="FR" fo:font-weight="bold" officeooo:rsid="00040c64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fr" fo:country="FR" fo:font-weight="bold" style:font-name-asian="Courier New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fr" fo:country="FR" fo:font-weight="bold" officeooo:rsid="00040c64" style:font-name-asian="Courier New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text-transform="uppercase" style:font-name="Arial" fo:font-size="6pt" fo:language="fr" fo:country="FR" style:font-size-asian="6pt" style:language-asian="fr" style:country-asian="FR" style:font-name-complex="Arial1" style:font-size-complex="6pt" style:language-complex="ar" style:country-complex="SA"/>
    </style:style>
    <style:style style:name="T9" style:family="text">
      <style:text-properties fo:text-transform="uppercase" style:font-name="Arial" fo:font-size="6pt" fo:language="fr" fo:country="FR" officeooo:rsid="00022332" style:font-size-asian="6pt" style:language-asian="fr" style:country-asian="FR" style:font-name-complex="Arial1" style:font-size-complex="6pt" style:language-complex="ar" style:country-complex="SA"/>
    </style:style>
    <style:style style:name="T10" style:family="text">
      <style:text-properties style:font-name="Arial" fo:font-size="12pt" fo:language="fr" fo:country="FR" fo:font-weight="bold" style:font-size-asian="12pt" style:language-asian="fr" style:country-asian="FR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language="fr" fo:country="FR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officeooo:rsid="00040c64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62"><draw:frame draw:style-name="fr2" draw:name="Cadre2" text:anchor-type="paragraph" svg:x="1.094cm" svg:y="0cm" svg:width="7.759cm" draw:z-index="0"><draw:text-box fo:min-height="1.381cm"><text:p text:style-name="P65">CABINET DU PREFET</text:p><text:p text:style-name="P64"><text:span text:style-name="T8">DIRECTION <text:s/>des </text:span><text:span text:style-name="T9">SECURITES</text:span><text:span text:style-name="T8"> </text:span></text:p><text:p text:style-name="P66"/><text:p text:style-name="P68">BUREAU <text:s/>DE LA reglementation</text:p><text:p text:style-name="P69">et de la securité routiere</text:p><text:p text:style-name="P67"><text:tab/></text:p></draw:text-box></draw:frame><text:span text:style-name="T10"><text:tab/><text:tab/> <text:s text:c="29"/></text:span><text:span text:style-name="T2">DOSSIER DE CANDIDATURE</text:span></text:p>
      <text:p text:style-name="P58"><text:span text:style-name="T2"><text:s text:c="37"/>AGREMENT DEPANNAGE </text:span><text:span text:style-name="T3">A</text:span><text:span text:style-name="T5">UTOROUTIER </text:span><text:span text:style-name="T4">DU VA</text:span><text:span text:style-name="T2">L DE MARNE <text:s/></text:span><text:span text:style-name="T2"><text:note text:id="ftn1" text:note-class="footnote"><text:note-citation>1</text:note-citation><text:note-body><text:p text:style-name="P75"><text:s/>Une seule convention d’agrément des entreprises de dépannage est proposée ; il appartient au professionnel d’indiquer la nature de l’agrément (VL et/ou PL) sollicité en cochant la ou les cases. <text:s text:c="2"/></text:p></text:note-body></text:note></text:span></text:p>
      <text:p text:style-name="P60"/>
      <text:p text:style-name="P70"><field:fieldmark-start text:name="__Fieldmark__75_2787692698" field:type="SYMBOL 127 \f &quot;Symbol&quot; \s 12"/><field:fieldmark-end/><text:span text:style-name="T11"><text:s/>VL <text:tab/><text:tab/><text:tab/><text:tab/><text:tab/></text:span><field:fieldmark-start text:name="__Fieldmark__80_2787692698" field:type="SYMBOL 127 \f &quot;Symbol&quot; \s 12"/><field:fieldmark-end/><text:span text:style-name="T11"> <text:s/>PL</text:span><text:span text:style-name="T11"><text:note text:id="ftn2" text:note-class="footnote"><text:note-citation>2</text:note-citation><text:note-body><text:p text:style-name="P75"><text:s/>Dont le P.T.A.C. est égal ou supérieur à 3,5 tonnes</text:p></text:note-body></text:note></text:span></text:p>
      <text:p text:style-name="P60"/>
      <text:p text:style-name="P71">Ce document comprend 9 pages ; les entreprises qui le souhaitent peuvent obtenir ce document sous forme numérique afin de le remplir par traitement de <text:s/>texte</text:p>
      <text:p text:style-name="P76">I - IDENTIFICATION DU CANDIDAT </text:p>
      <text:p text:style-name="P7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1">Entrepris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4">Nom ou dénomination :</text:p>
          </table:table-cell>
          <table:table-cell table:style-name="Tableau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Adresse du siège social : </text:p>
          </table:table-cell>
          <table:table-cell table:style-name="Tableau1.A1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Code postal :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Ville :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Téléphone fixe :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Télécopie :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Téléphone portable :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Adresse électronique : (mél)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4">Numéro de registre de commerce</text:p>
          </table:table-cell>
          <table:covered-table-cell/>
          <table:table-cell table:style-name="Tableau1.A1" office:value-type="string">
            <text:p text:style-name="P14">Numéro de répertoire des métiers</text:p>
          </table:table-cell>
          <table:table-cell table:style-name="Tableau1.A1" office:value-type="string">
            <text:p text:style-name="P14">SIREN (si pas de numéro RCS)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</table:table-row>
        <table:table-row table:style-name="Tableau1.2">
          <table:table-cell table:style-name="Tableau1.A1" office:value-type="string">
            <text:p text:style-name="P14">Forme juridique : </text:p>
            <text:p text:style-name="P14">(SA, SARL,  …)</text:p>
          </table:table-cell>
          <table:table-cell table:style-name="Tableau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Capital social :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Représentée par :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Nom 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Prénom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Fonction conforme au Kbis (directeur, gérant..)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39">Origine juridique du pouvoir d’engager <text:s/>l’entreprise </text:p>
            <text:p text:style-name="P6"><text:span text:style-name="T7">(Date du Conseil d’administration donnant ce</text:span><text:span text:style-name="T6"> pouvoir)</text:span></text:p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</table:table>
      <text:list xml:id="list3699823150" text:style-name="WWNum4">
        <text:list-item>
          <text:p text:style-name="P80"><text:soft-page-break/>MOYENS DU CANDIDAT A L’AGREMENT </text:p>
        </text:list-item>
      </text:list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21">A) ETABLISSEM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40">Adresse :</text:p>
            <text:p text:style-name="P14"><text:s/></text:p>
          </table:table-cell>
          <table:covered-table-cell/>
          <table:covered-table-cell/>
          <table:table-cell table:style-name="Tableau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Numéro de téléphone :</text:p>
            <text:p text:style-name="P13"/>
          </table:table-cell>
          <table:covered-table-cell/>
          <table:covered-table-cell/>
          <table:table-cell table:style-name="Tableau2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Bureaux :</text:p>
            <text:p text:style-name="P13">Liaison téléphonique jour et nuit </text:p>
            <text:p text:style-name="P13">Connexion internet</text:p>
            <text:p text:style-name="P13"/>
          </table:table-cell>
          <table:covered-table-cell/>
          <table:covered-table-cell/>
          <table:table-cell table:style-name="Tableau2.A1" table:number-columns-spanned="9" office:value-type="string">
            <text:p text:style-name="P13"/>
            <text:p text:style-name="P6"><field:fieldmark-start text:name="__Fieldmark__257_2787692698" field:type="SYMBOL 154 \f &quot;Symbol&quot; \s 12"/><field:fieldmark-end/><text:span text:style-name="T6"><text:s/>Oui<text:tab/><text:tab/> </text:span><field:fieldmark-start text:name="__Fieldmark__262_2787692698" field:type="SYMBOL 154 \f &quot;Symbol&quot; \s 12"/><field:fieldmark-end/><text:span text:style-name="T6"><text:s text:c="2"/>Non</text:span></text:p>
            <text:p text:style-name="P13"/>
            <text:p text:style-name="P6"><field:fieldmark-start text:name="__Fieldmark__271_2787692698" field:type="SYMBOL 154 \f &quot;Symbol&quot; \s 12"/><field:fieldmark-end/><text:span text:style-name="T6"><text:s/>Oui<text:tab/><text:tab/> </text:span><field:fieldmark-start text:name="__Fieldmark__276_2787692698" field:type="SYMBOL 154 \f &quot;Symbol&quot; \s 12"/><field:fieldmark-end/><text:span text:style-name="T6"><text:s text:c="2"/>Non</text:span></text:p>
            <text:p text:style-name="P13">adresse mél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Accueil clients :</text:p>
          </table:table-cell>
          <table:covered-table-cell/>
          <table:covered-table-cell/>
          <table:table-cell table:style-name="Tableau2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Toilettes clients  en conformité aux normes européennes:</text:p>
            <text:p text:style-name="P13"/>
            <text:p text:style-name="P13">Accès aux handicapés :</text:p>
          </table:table-cell>
          <table:covered-table-cell/>
          <table:covered-table-cell/>
          <table:table-cell table:style-name="Tableau2.A1" table:number-columns-spanned="9" office:value-type="string">
            <text:p text:style-name="P13"/>
            <text:p text:style-name="P6"><field:fieldmark-start text:name="__Fieldmark__301_2787692698" field:type="SYMBOL 154 \f &quot;Symbol&quot; \s 12"/><field:fieldmark-end/><text:span text:style-name="T6"><text:s/>Oui<text:tab/><text:tab/> </text:span><field:fieldmark-start text:name="__Fieldmark__306_2787692698" field:type="SYMBOL 154 \f &quot;Symbol&quot; \s 12"/><field:fieldmark-end/><text:span text:style-name="T6"><text:s text:c="2"/>Non</text:span></text:p>
            <text:p text:style-name="P13"/>
            <text:p text:style-name="P13"/>
            <text:p text:style-name="P6"><field:fieldmark-start text:name="__Fieldmark__317_2787692698" field:type="SYMBOL 154 \f &quot;Symbol&quot; \s 12"/><field:fieldmark-end/><text:span text:style-name="T6"><text:s/>Oui<text:tab/><text:tab/> </text:span><field:fieldmark-start text:name="__Fieldmark__322_2787692698" field:type="SYMBOL 154 \f &quot;Symbol&quot; \s 12"/><field:fieldmark-end/><text:span text:style-name="T6"><text:s text:c="2"/>Non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Services proposés :</text:p>
            <text:p text:style-name="P13">Taxi :</text:p>
            <text:p text:style-name="P13">Point phone :</text:p>
            <text:p text:style-name="P13">Distributeurs de boissons froides</text:p>
            <text:p text:style-name="P13">Boissons chaudes:</text:p>
            <text:p text:style-name="P13"/>
            <text:p text:style-name="P13">Véhicules de location : </text:p>
            <text:p text:style-name="P13"/>
            <text:p text:style-name="P13"><text:s/>Autres services :</text:p>
            <text:p text:style-name="P13">(à préciser) <text:s/></text:p>
          </table:table-cell>
          <table:covered-table-cell/>
          <table:covered-table-cell/>
          <table:table-cell table:style-name="Tableau2.A1" table:number-columns-spanned="9" office:value-type="string">
            <text:p text:style-name="P13"/>
            <text:p text:style-name="P6"><field:fieldmark-start text:name="__Fieldmark__355_2787692698" field:type="SYMBOL 154 \f &quot;Symbol&quot; \s 12"/><field:fieldmark-end/><text:span text:style-name="T6"><text:s/>Oui<text:tab/><text:tab/> </text:span><field:fieldmark-start text:name="__Fieldmark__360_2787692698" field:type="SYMBOL 154 \f &quot;Symbol&quot; \s 12"/><field:fieldmark-end/><text:span text:style-name="T6"><text:s text:c="2"/>Non</text:span></text:p>
            <text:p text:style-name="P6"><text:span text:style-name="T6"><text:s/></text:span><field:fieldmark-start text:name="__Fieldmark__369_2787692698" field:type="SYMBOL 154 \f &quot;Symbol&quot; \s 12"/><field:fieldmark-end/><text:span text:style-name="T6"><text:s/>à pièces <text:s text:c="8"/></text:span><field:fieldmark-start text:name="__Fieldmark__374_2787692698" field:type="SYMBOL 154 \f &quot;Symbol&quot; \s 12"/><field:fieldmark-end/><text:span text:style-name="T6"><text:s/>à cartes </text:span></text:p>
            <text:p text:style-name="P13"/>
            <text:p text:style-name="P6"><field:fieldmark-start text:name="__Fieldmark__383_2787692698" field:type="SYMBOL 154 \f &quot;Symbol&quot; \s 12"/><field:fieldmark-end/><text:span text:style-name="T6"><text:s/>Oui<text:tab/><text:tab/> </text:span><field:fieldmark-start text:name="__Fieldmark__388_2787692698" field:type="SYMBOL 154 \f &quot;Symbol&quot; \s 12"/><field:fieldmark-end/><text:span text:style-name="T6"><text:s text:c="2"/>Non</text:span></text:p>
            <text:p text:style-name="P6"><field:fieldmark-start text:name="__Fieldmark__395_2787692698" field:type="SYMBOL 154 \f &quot;Symbol&quot; \s 12"/><field:fieldmark-end/><text:span text:style-name="T6"><text:s/>Oui<text:tab/><text:tab/> </text:span><field:fieldmark-start text:name="__Fieldmark__400_2787692698" field:type="SYMBOL 154 \f &quot;Symbol&quot; \s 12"/><field:fieldmark-end/><text:span text:style-name="T6"><text:s text:c="2"/>Non</text:span></text:p>
            <text:p text:style-name="P13"/>
            <text:p text:style-name="P6"><field:fieldmark-start text:name="__Fieldmark__409_2787692698" field:type="SYMBOL 154 \f &quot;Symbol&quot; \s 12"/><field:fieldmark-end/><text:span text:style-name="T6"><text:s/>Oui<text:tab/><text:tab/> </text:span><field:fieldmark-start text:name="__Fieldmark__414_2787692698" field:type="SYMBOL 154 \f &quot;Symbol&quot; \s 12"/><field:fieldmark-end/><text:span text:style-name="T6"><text:s text:c="2"/>Non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21">B) STOCKAGE DES VEHICU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4">Atelier :</text:p>
            <text:p text:style-name="P14"><text:s/></text:p>
          </table:table-cell>
          <table:covered-table-cell/>
          <table:covered-table-cell/>
          <table:table-cell table:style-name="Tableau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Parc couvert : </text:p>
          </table:table-cell>
          <table:covered-table-cell/>
          <table:covered-table-cell/>
          <table:table-cell table:style-name="Tableau2.A1" table:number-columns-spanned="9" office:value-type="string">
            <text:p text:style-name="P6"><field:fieldmark-start text:name="__Fieldmark__438_2787692698" field:type="SYMBOL 154 \f &quot;Symbol&quot; \s 12"/><field:fieldmark-end/><text:span text:style-name="T6"><text:s/>Oui<text:tab/><text:tab/> </text:span><field:fieldmark-start text:name="__Fieldmark__443_2787692698" field:type="SYMBOL 154 \f &quot;Symbol&quot; \s 12"/><field:fieldmark-end/><text:span text:style-name="T6"><text:s text:c="2"/>Non<text:tab/><text:tab/>Superfici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Parc non couvert :</text:p>
          </table:table-cell>
          <table:covered-table-cell/>
          <table:covered-table-cell/>
          <table:table-cell table:style-name="Tableau2.A1" table:number-columns-spanned="9" office:value-type="string">
            <text:p text:style-name="P6"><field:fieldmark-start text:name="__Fieldmark__454_2787692698" field:type="SYMBOL 154 \f &quot;Symbol&quot; \s 12"/><field:fieldmark-end/><text:span text:style-name="T6"><text:s/>Oui<text:tab/><text:tab/> </text:span><field:fieldmark-start text:name="__Fieldmark__459_2787692698" field:type="SYMBOL 154 \f &quot;Symbol&quot; \s 12"/><field:fieldmark-end/><text:span text:style-name="T6"><text:s text:c="2"/>Non<text:tab/><text:tab/>Superficie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Nombre de places consacrées à l’activité </text:p>
            <text:p text:style-name="P13">«  dépannage VL »</text:p>
          </table:table-cell>
          <table:covered-table-cell/>
          <table:covered-table-cell/>
          <table:table-cell table:style-name="Tableau2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Nombre de places consacrées à l’activité </text:p>
            <text:p text:style-name="P13">«  dépannage PL »</text:p>
          </table:table-cell>
          <table:covered-table-cell/>
          <table:covered-table-cell/>
          <table:table-cell table:style-name="Tableau2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21">C) URBANIS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4">Permis de construire des bâtiments : </text:p>
            <text:p text:style-name="P14"/>
          </table:table-cell>
          <table:covered-table-cell/>
          <table:covered-table-cell/>
          <table:table-cell table:style-name="Tableau2.A1" table:number-columns-spanned="9" office:value-type="string">
            <text:p text:style-name="P14">Date : <text:s text:c="2"/><text:tab/><text:tab/><text:tab/><text:tab/><text:tab/><text:tab/>Numéro :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Déclaration des travaux :</text:p>
          </table:table-cell>
          <table:covered-table-cell/>
          <table:covered-table-cell/>
          <table:table-cell table:style-name="Tableau2.A1" table:number-columns-spanned="9" office:value-type="string">
            <text:p text:style-name="P13">Date : <text:s text:c="2"/><text:tab/><text:tab/><text:tab/><text:tab/><text:tab/><text:tab/>Numéro 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21">D) SECURITE ACTIVE ET PASS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4">Hauteur de la clôture </text:p>
          </table:table-cell>
          <table:covered-table-cell/>
          <table:covered-table-cell/>
          <table:table-cell table:style-name="Tableau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Système d’alarme et vidéo surveillance</text:p>
            <text:p text:style-name="P13"/>
          </table:table-cell>
          <table:covered-table-cell/>
          <table:covered-table-cell/>
          <table:table-cell table:style-name="Tableau2.A1" table:number-columns-spanned="9" office:value-type="string">
            <text:p text:style-name="P6"><field:fieldmark-start text:name="__Fieldmark__516_2787692698" field:type="SYMBOL 154 \f &quot;Symbol&quot; \s 12"/><field:fieldmark-end/><text:span text:style-name="T6"><text:s/>Oui<text:tab/><text:tab/> </text:span><field:fieldmark-start text:name="__Fieldmark__521_2787692698" field:type="SYMBOL 154 \f &quot;Symbol&quot; \s 12"/><field:fieldmark-end/><text:span text:style-name="T6"><text:s text:c="2"/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2">
          <table:table-cell table:style-name="Tableau2.A1" table:number-columns-spanned="3" office:value-type="string">
            <text:p text:style-name="P13">Gardien</text:p>
            <text:p text:style-name="P13"/>
          </table:table-cell>
          <table:covered-table-cell/>
          <table:covered-table-cell/>
          <table:table-cell table:style-name="Tableau2.A1" table:number-columns-spanned="9" office:value-type="string">
            <text:p text:style-name="P6"><field:fieldmark-start text:name="__Fieldmark__534_2787692698" field:type="SYMBOL 154 \f &quot;Symbol&quot; \s 12"/><field:fieldmark-end/><text:span text:style-name="T6"><text:s/>Oui<text:tab/><text:tab/> </text:span><field:fieldmark-start text:name="__Fieldmark__539_2787692698" field:type="SYMBOL 154 \f &quot;Symbol&quot; \s 12"/><field:fieldmark-end/><text:span text:style-name="T6"><text:s text:c="2"/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Chiens de garde</text:p>
            <text:p text:style-name="P13"/>
          </table:table-cell>
          <table:covered-table-cell/>
          <table:covered-table-cell/>
          <table:table-cell table:style-name="Tableau2.A1" table:number-columns-spanned="9" office:value-type="string">
            <text:p text:style-name="P6"><field:fieldmark-start text:name="__Fieldmark__552_2787692698" field:type="SYMBOL 154 \f &quot;Symbol&quot; \s 12"/><field:fieldmark-end/><text:span text:style-name="T6"><text:s/>Oui<text:tab/><text:tab/> </text:span><field:fieldmark-start text:name="__Fieldmark__557_2787692698" field:type="SYMBOL 154 \f &quot;Symbol&quot; \s 12"/><field:fieldmark-end/><text:span text:style-name="T6"><text:s text:c="2"/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Société de surveillance </text:p>
          </table:table-cell>
          <table:covered-table-cell/>
          <table:covered-table-cell/>
          <table:table-cell table:style-name="Tableau2.A1" table:number-columns-spanned="9" office:value-type="string">
            <text:p text:style-name="P6"><field:fieldmark-start text:name="__Fieldmark__568_2787692698" field:type="SYMBOL 154 \f &quot;Symbol&quot; \s 12"/><field:fieldmark-end/><text:span text:style-name="T6"><text:s/>Oui<text:tab/><text:tab/> </text:span><field:fieldmark-start text:name="__Fieldmark__573_2787692698" field:type="SYMBOL 154 \f &quot;Symbol&quot; \s 12"/><field:fieldmark-end/><text:span text:style-name="T6"><text:s text:c="2"/>Non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3">Si oui, </text:p>
            <text:p text:style-name="P13">Nom de la société :</text:p>
            <text:p text:style-name="P13">Justificatif de l’agrément préfectoral :</text:p>
          </table:table-cell>
          <table:covered-table-cell/>
          <table:covered-table-cell/>
          <table:table-cell table:style-name="Tableau2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21">E) PERSONN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4">Nom et Prénom</text:p>
          </table:table-cell>
          <table:table-cell table:style-name="Tableau2.A1" table:number-columns-spanned="3" office:value-type="string">
            <text:p text:style-name="P14">Date d’entrée dans l’entreprise </text:p>
          </table:table-cell>
          <table:covered-table-cell/>
          <table:covered-table-cell/>
          <table:table-cell table:style-name="Tableau2.A1" table:number-columns-spanned="2" office:value-type="string">
            <text:p text:style-name="P14">Numéro de sécurité sociale </text:p>
          </table:table-cell>
          <table:covered-table-cell/>
          <table:table-cell table:style-name="Tableau2.A1" table:number-columns-spanned="3" office:value-type="string">
            <text:p text:style-name="P14">Permis de conduire</text:p>
            <text:p text:style-name="P14">1) Numéro </text:p>
            <text:p text:style-name="P14">2) Catégories </text:p>
          </table:table-cell>
          <table:covered-table-cell/>
          <table:covered-table-cell/>
          <table:table-cell table:style-name="Tableau2.A1" table:number-columns-spanned="3" office:value-type="string">
            <text:p text:style-name="P14">Fonction au sein de l’entreprise 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3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A33" table:number-columns-spanned="3" office:value-type="string">
            <text:p text:style-name="P13"/>
          </table:table-cell>
          <table:covered-table-cell/>
          <table:covered-table-cell/>
          <table:table-cell table:style-name="Tableau2.A33" table:number-columns-spanned="2" office:value-type="string">
            <text:p text:style-name="P13"/>
          </table:table-cell>
          <table:covered-table-cell/>
          <table:table-cell table:style-name="Tableau2.A33" table:number-columns-spanned="3" office:value-type="string">
            <text:p text:style-name="P13"/>
          </table:table-cell>
          <table:covered-table-cell/>
          <table:covered-table-cell/>
          <table:table-cell table:style-name="Tableau2.A33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Tableau2.1">
          <table:table-cell table:style-name="Tableau2.A1" table:number-columns-spanned="12" office:value-type="string">
            <text:p text:style-name="P21">F) ORGANISATION DU TRAVAIL DE L’ETABLIS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7">Postes occupés par les salariés</text:p>
          </table:table-cell>
          <table:table-cell table:style-name="Tableau2.A1" table:number-columns-spanned="3" office:value-type="string">
            <text:p text:style-name="P17">Horaires de travail journalier de chaque <text:s/>salarié</text:p>
          </table:table-cell>
          <table:covered-table-cell/>
          <table:covered-table-cell/>
          <table:table-cell table:style-name="Tableau2.A1" table:number-columns-spanned="2" office:value-type="string">
            <text:p text:style-name="P17">Nombre d’heures travaillées dans le mois</text:p>
          </table:table-cell>
          <table:covered-table-cell/>
          <table:table-cell table:style-name="Tableau2.A1" table:number-columns-spanned="3" office:value-type="string">
            <text:p text:style-name="P17">Astreintes</text:p>
          </table:table-cell>
          <table:covered-table-cell/>
          <table:covered-table-cell/>
          <table:table-cell table:style-name="Tableau2.A1" table:number-columns-spanned="3" office:value-type="string">
            <text:p text:style-name="P17">Permanences</text:p>
            <text:p text:style-name="P17">De nuit</text:p>
            <text:p text:style-name="P17">De week-end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5"/>
          </table:table-cell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  <text:p text:style-name="P13"/>
            <text:p text:style-name="P13"/>
            <text:p text:style-name="P13"/>
            <text:p text:style-name="P15"/>
          </table:table-cell>
          <table:covered-table-cell/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5"/>
          </table:table-cell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  <table:table-cell table:style-name="Tableau2.A1" table:number-columns-spanned="2" office:value-type="string">
            <text:p text:style-name="P15"/>
          </table:table-cell>
          <table:covered-table-cell/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  <text:p text:style-name="P13"/>
            <text:p text:style-name="P13"/>
            <text:p text:style-name="P15"/>
          </table:table-cell>
          <table:covered-table-cell/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5"/>
          </table:table-cell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  <table:table-cell table:style-name="Tableau2.A1" table:number-columns-spanned="2" office:value-type="string">
            <text:p text:style-name="P15"/>
          </table:table-cell>
          <table:covered-table-cell/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5"/>
          </table:table-cell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  <text:p text:style-name="P13"/>
            <text:p text:style-name="P15"/>
          </table:table-cell>
          <table:covered-table-cell/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  <table:table-cell table:style-name="Tableau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21">G) VEHICULES D’INTERVENTION DE L’ETABLISS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13">Il s’agit <text:s/>d’identifier les véhicules titulaires de la carte blanche et rattachés à l’établisseme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4">Marque type</text:p>
          </table:table-cell>
          <table:covered-table-cell/>
          <table:table-cell table:style-name="Tableau2.A1" table:number-columns-spanned="2" office:value-type="string">
            <text:p text:style-name="P14">Numéro immatriculation</text:p>
          </table:table-cell>
          <table:covered-table-cell/>
          <table:table-cell table:style-name="Tableau2.A1" table:number-columns-spanned="2" office:value-type="string">
            <text:p text:style-name="P14">Equipement</text:p>
            <text:p text:style-name="P14">(plateau, panier, double ou simple cabine )</text:p>
          </table:table-cell>
          <table:covered-table-cell/>
          <table:table-cell table:style-name="Tableau2.A1" office:value-type="string">
            <text:p text:style-name="P14">Catégorie</text:p>
            <text:p text:style-name="P14"/>
            <text:p text:style-name="P14">A, B ou C</text:p>
          </table:table-cell>
          <table:table-cell table:style-name="Tableau2.A1" table:number-columns-spanned="2" office:value-type="string">
            <text:p text:style-name="P14">C.U. sur plateau</text:p>
          </table:table-cell>
          <table:covered-table-cell/>
          <table:table-cell table:style-name="Tableau2.A1" table:number-columns-spanned="2" office:value-type="string">
            <text:p text:style-name="P14">C.U. remorqué</text:p>
          </table:table-cell>
          <table:covered-table-cell/>
          <table:table-cell table:style-name="Tableau2.A1" office:value-type="string">
            <text:p text:style-name="P14">Nombre véhicules enlevés simultanément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Tableau2.A1" office:value-type="string">
            <text:p text:style-name="P13"/>
            <text:p text:style-name="P13"/>
          </table:table-cell>
          <table:table-cell table:style-name="Tableau2.A1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table:number-columns-spanned="2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</table:table-row>
        <text:soft-page-break/>
        <table:table-row table:style-name="Tableau2.1">
          <table:table-cell table:style-name="Tableau2.A1" table:number-columns-spanned="12" office:value-type="string">
            <text:p text:style-name="P21"/>
            <text:p text:style-name="P21">H) REFERENCES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13">1) <text:s/>Liste exhaustive et <text:s/>nombre de missions relatives aux agréments et contrats divers passés avec l’Etat ou une collectivité territoriale y compris les départements limitrophes effectuées pendant les trois dernières années, leur montant, leur date et leur destinataire public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4">Agréments et contrats publics</text:p>
            <text:p text:style-name="P14">Dépannage-fourrière</text:p>
          </table:table-cell>
          <table:table-cell table:style-name="Tableau2.A1" table:number-columns-spanned="3" office:value-type="string">
            <text:p text:style-name="P14">Nom du destinataire public</text:p>
            <text:p text:style-name="P14">(préfecture ou collectivités territoriales)</text:p>
          </table:table-cell>
          <table:covered-table-cell/>
          <table:covered-table-cell/>
          <table:table-cell table:style-name="Tableau2.A1" table:number-columns-spanned="2" office:value-type="string">
            <text:p text:style-name="P14">Nombre de missions annuelles </text:p>
          </table:table-cell>
          <table:covered-table-cell/>
          <table:table-cell table:style-name="Tableau2.A1" table:number-columns-spanned="3" office:value-type="string">
            <text:p text:style-name="P14">Nombre de mises en parc</text:p>
          </table:table-cell>
          <table:covered-table-cell/>
          <table:covered-table-cell/>
          <table:table-cell table:style-name="Tableau2.A1" table:number-columns-spanned="3" office:value-type="string">
            <text:p text:style-name="P14">Chiffre d’affaire annuel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14">2) <text:s/>Liste exhaustive et <text:s/>nombre de missions relatives aux contrats passés avec des organismes privés : sociétés d’assurance,  d’assistance,  réseaux de marque, concessions d’autoroutes, <text:span text:style-name="T12">etc</text:span> … effectuées pendant les trois dernières années, leur montant, leur date et leur destinataire privé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4">Nature de la prestation </text:p>
          </table:table-cell>
          <table:table-cell table:style-name="Tableau2.A1" table:number-columns-spanned="3" office:value-type="string">
            <text:p text:style-name="P14">Contrats <text:s text:c="2"/>privés</text:p>
            <text:p text:style-name="P14">(nom de l’organisme bénéficiaire)</text:p>
          </table:table-cell>
          <table:covered-table-cell/>
          <table:covered-table-cell/>
          <table:table-cell table:style-name="Tableau2.A1" table:number-columns-spanned="2" office:value-type="string">
            <text:p text:style-name="P14">Nombre de missions annuelles </text:p>
          </table:table-cell>
          <table:covered-table-cell/>
          <table:table-cell table:style-name="Tableau2.A1" table:number-columns-spanned="3" office:value-type="string">
            <text:p text:style-name="P14">Nombre de mises en parc</text:p>
          </table:table-cell>
          <table:covered-table-cell/>
          <table:covered-table-cell/>
          <table:table-cell table:style-name="Tableau2.A1" table:number-columns-spanned="3" office:value-type="string">
            <text:p text:style-name="P14">Chiffre d’affaire annuel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2.A1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14">3) Chiffre d’affaires HT <text:s/>des <text:s/>trois derniers exercices de l’établissement ( préciser la durée si celle-ci est inférieure à 12 mois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rows-spanned="2" office:value-type="string">
            <text:p text:style-name="P14">Années</text:p>
          </table:table-cell>
          <table:table-cell table:style-name="Tableau2.A1" table:number-rows-spanned="2" table:number-columns-spanned="3" office:value-type="string">
            <text:p text:style-name="P14">Chiffre d’affaires global</text:p>
          </table:table-cell>
          <table:covered-table-cell/>
          <table:covered-table-cell/>
          <table:table-cell table:style-name="Tableau2.A1" table:number-columns-spanned="8" office:value-type="string">
            <text:p text:style-name="P14">Chiffre d’affaire par nature de pres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4">Dépannage</text:p>
            <text:p text:style-name="P14">VL</text:p>
          </table:table-cell>
          <table:table-cell table:style-name="Tableau2.A1" table:number-columns-spanned="3" office:value-type="string">
            <text:p text:style-name="P14">Gardiennage VL</text:p>
          </table:table-cell>
          <table:covered-table-cell/>
          <table:covered-table-cell/>
          <table:table-cell table:style-name="Tableau2.A1" table:number-columns-spanned="2" office:value-type="string">
            <text:p text:style-name="P14">Dépannage</text:p>
            <text:p text:style-name="P14">PL</text:p>
          </table:table-cell>
          <table:covered-table-cell/>
          <table:table-cell table:style-name="Tableau2.A1" table:number-columns-spanned="2" office:value-type="string">
            <text:p text:style-name="P14">Gardiennage PL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8">2019</text:p>
            <text:p text:style-name="P14"/>
          </table:table-cell>
          <table:table-cell table:style-name="Tableau2.A1" table:number-columns-spanned="3" office:value-type="string">
            <text:p text:style-name="P14"/>
          </table:table-cell>
          <table:covered-table-cell/>
          <table:covered-table-cell/>
          <table:table-cell table:style-name="Tableau2.A1" office:value-type="string">
            <text:p text:style-name="P14"/>
          </table:table-cell>
          <table:table-cell table:style-name="Tableau2.A1" table:number-columns-spanned="3" office:value-type="string">
            <text:p text:style-name="P14"/>
          </table:table-cell>
          <table:covered-table-cell/>
          <table:covered-table-cell/>
          <table:table-cell table:style-name="Tableau2.A1" table:number-columns-spanned="2" office:value-type="string">
            <text:p text:style-name="P14"/>
          </table:table-cell>
          <table:covered-table-cell/>
          <table:table-cell table:style-name="Tableau2.A1" table:number-columns-spanned="2" office:value-type="string">
            <text:p text:style-name="P14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9">2018</text:p>
            <text:p text:style-name="P20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office:value-type="string"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9">2017</text:p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office:value-type="string">
            <text:p text:style-name="P13"/>
          </table:table-cell>
          <table:table-cell table:style-name="Tableau2.A1" table:number-columns-spanned="3" office:value-type="string">
            <text:p text:style-name="P13"/>
          </table:table-cell>
          <table:covered-table-cell/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  <table:table-cell table:style-name="Tableau2.A1" table:number-columns-spanned="2" office:value-type="string">
            <text:p text:style-name="P13"/>
          </table:table-cell>
          <table:covered-table-cell/>
        </table:table-row>
      </table:table>
      <text:p text:style-name="P10"/>
      <text:p text:style-name="P6"/>
      <text:p text:style-name="P41"/>
      <text:p text:style-name="P72"/>
      <text:p text:style-name="P72">b) TARIFS PRATIQUES PAR L’ENTREPRISE POUR LES VEHICULES POIDS LOURDS </text:p>
      <text:p text:style-name="P74"/>
      <text:p text:style-name="P74"/>
      <text:h text:style-name="P37" text:outline-level="1"><text:tab/><text:tab/> 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row table:style-name="Tableau3.1">
          <table:table-cell table:style-name="Tableau3.A1" table:number-columns-spanned="6" office:value-type="string">
            <text:p text:style-name="P48">FACTURATION <text:s/>AU KILOME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48">N°</text:p>
          </table:table-cell>
          <table:table-cell table:style-name="Tableau3.A1" office:value-type="string">
            <text:p text:style-name="P22">PRESTATION</text:p>
          </table:table-cell>
          <table:table-cell table:style-name="Tableau3.A1" office:value-type="string">
            <text:p text:style-name="P48">COMMENTAIRES</text:p>
          </table:table-cell>
          <table:table-cell table:style-name="Tableau3.A1" office:value-type="string">
            <text:p text:style-name="P48">FACTURATION</text:p>
          </table:table-cell>
          <table:table-cell table:style-name="Tableau3.A1" office:value-type="string">
            <text:p text:style-name="P48">HT</text:p>
          </table:table-cell>
          <table:table-cell table:style-name="Tableau3.A1" office:value-type="string">
            <text:p text:style-name="P48">TTC</text:p>
          </table:table-cell>
        </table:table-row>
        <table:table-row table:style-name="Tableau3.2">
          <table:table-cell table:style-name="Tableau3.A3" office:value-type="string">
            <text:p text:style-name="P48">1</text:p>
          </table:table-cell>
          <table:table-cell table:style-name="Tableau3.A3" office:value-type="string">
            <text:p text:style-name="P48">Prise en charge</text:p>
          </table:table-cell>
          <table:table-cell table:style-name="Tableau3.A1" office:value-type="string">
            <text:p text:style-name="P28"/>
            <text:p text:style-name="P50">Frais fixes liés à l’organisation et la mise en œuvre des moyens <text:s/>nécessaires à l’intervention</text:p>
          </table:table-cell>
          <table:table-cell table:style-name="Tableau3.A3" office:value-type="string">
            <text:p text:style-name="P17">Forfait</text:p>
            <text:p text:style-name="P17">De jour</text:p>
            <text:p text:style-name="P17"/>
            <text:p text:style-name="P52">Majoré</text:p>
          </table:table-cell>
          <table:table-cell table:style-name="Tableau3.A1" office:value-type="string">
            <text:p text:style-name="P28"/>
            <text:p text:style-name="P14"/>
            <text:p text:style-name="P14"/>
            <text:p text:style-name="P14"/>
            <text:p text:style-name="P14"/>
            <text:p text:style-name="P14"/>
            <text:p text:style-name="P44"/>
          </table:table-cell>
          <table:table-cell table:style-name="Tableau3.A1" office:value-type="string">
            <text:p text:style-name="P44"/>
          </table:table-cell>
        </table:table-row>
        <table:table-row table:style-name="Tableau3.2">
          <table:table-cell table:style-name="Tableau3.A3" office:value-type="string">
            <text:p text:style-name="P53">2</text:p>
          </table:table-cell>
          <table:table-cell table:style-name="Tableau3.A3" office:value-type="string">
            <text:p text:style-name="P53">Déplacement</text:p>
          </table:table-cell>
          <table:table-cell table:style-name="Tableau3.A3" office:value-type="string">
            <text:p text:style-name="P24">Distance de roulage à vide </text:p>
            <text:p text:style-name="P24"><text:s/></text:p>
            <text:p text:style-name="P24"/>
            <text:p text:style-name="P46"/>
          </table:table-cell>
          <table:table-cell table:style-name="Tableau3.A3" office:value-type="string">
            <text:p text:style-name="P25">Coût du kilomètre</text:p>
            <text:h text:style-name="P33" text:outline-level="4">X</text:h>
            <text:h text:style-name="P34" text:outline-level="4">Nombre <text:s/>de kilomètres</text:h>
            <text:h text:style-name="P34" text:outline-level="4">OU</text:h>
            <text:h text:style-name="P34" text:outline-level="4">Taux horaire</text:h>
            <text:h text:style-name="P33" text:outline-level="4">X</text:h>
            <text:h text:style-name="P56" text:outline-level="4">Temps passé</text:h>
          </table:table-cell>
          <table:table-cell table:style-name="Tableau3.A1" office:value-type="string">
            <text:h text:style-name="P35" text:outline-level="4"/>
            <text:h text:style-name="P32" text:outline-level="4"/>
            <text:h text:style-name="P32" text:outline-level="4"/>
            <text:h text:style-name="P54" text:outline-level="4"/>
          </table:table-cell>
          <table:table-cell table:style-name="Tableau3.A1" office:value-type="string">
            <text:h text:style-name="P54" text:outline-level="4"/>
          </table:table-cell>
        </table:table-row>
        <table:table-row table:style-name="Tableau3.1">
          <table:table-cell table:style-name="Tableau3.A3" table:number-columns-spanned="6" office:value-type="string">
            <text:h text:style-name="P42" text:outline-level="3">DEPANNAGE PAR CAMION ATELIER</text:h>
            <text:h text:style-name="P42" text:outline-level="3">Seul le tarif camion-atelier peut-être appliqué</text:h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3" office:value-type="string">
            <text:p text:style-name="P48">3</text:p>
          </table:table-cell>
          <table:table-cell table:style-name="Tableau3.A3" office:value-type="string">
            <text:p text:style-name="P48">Main d’œuvre dépannage sur place</text:p>
          </table:table-cell>
          <table:table-cell table:style-name="Tableau3.A3" office:value-type="string">
            <text:p text:style-name="P14">Temps effectif sur place de la personne <text:s/>réalisant le dépannage.</text:p>
            <text:p text:style-name="P29"/>
          </table:table-cell>
          <table:table-cell table:style-name="Tableau3.A3" office:value-type="string">
            <text:p text:style-name="P17">Taux horaire</text:p>
            <text:p text:style-name="P17"/>
            <text:p text:style-name="P17">X</text:p>
            <text:p text:style-name="P17"/>
            <text:p text:style-name="P52">Temps passé</text:p>
          </table:table-cell>
          <table:table-cell table:style-name="Tableau3.A1" office:value-type="string">
            <text:p text:style-name="P28"/>
            <text:p text:style-name="P14"/>
            <text:p text:style-name="P14"/>
            <text:p text:style-name="P14"/>
            <text:p text:style-name="P14"/>
            <text:p text:style-name="P14"/>
            <text:p text:style-name="P44"/>
          </table:table-cell>
          <table:table-cell table:style-name="Tableau3.A1" office:value-type="string">
            <text:p text:style-name="P44"/>
          </table:table-cell>
        </table:table-row>
        <table:table-row table:style-name="Tableau3.2">
          <table:table-cell table:style-name="Tableau3.A3" office:value-type="string">
            <text:p text:style-name="P47">4</text:p>
          </table:table-cell>
          <table:table-cell table:style-name="Tableau3.A3" office:value-type="string">
            <text:p text:style-name="P47">Main d’œuvre employée <text:s/>supplémentaire nécessaire</text:p>
          </table:table-cell>
          <table:table-cell table:style-name="Tableau3.A3" office:value-type="string">
            <text:p text:style-name="P13">Temps de déplacement et de travail <text:s/>d’un employé supplémentaire </text:p>
            <text:p text:style-name="P43"/>
          </table:table-cell>
          <table:table-cell table:style-name="Tableau3.A3" office:value-type="string">
            <text:p text:style-name="P16">Taux horaire</text:p>
            <text:p text:style-name="P16"/>
            <text:p text:style-name="P16">X</text:p>
            <text:p text:style-name="P16"/>
            <text:p text:style-name="P51">Temps passé</text:p>
          </table:table-cell>
          <table:table-cell table:style-name="Tableau3.A1" office:value-type="string">
            <text:p text:style-name="P27"/>
            <text:p text:style-name="P13"/>
            <text:p text:style-name="P13"/>
            <text:p text:style-name="P13"/>
            <text:p text:style-name="P13"/>
            <text:p text:style-name="P13"/>
            <text:p text:style-name="P43"/>
          </table:table-cell>
          <table:table-cell table:style-name="Tableau3.A1" office:value-type="string">
            <text:p text:style-name="P43"/>
          </table:table-cell>
        </table:table-row>
        <table:table-row table:style-name="Tableau3.2">
          <table:table-cell table:style-name="Tableau3.A3" office:value-type="string">
            <text:p text:style-name="P48">5</text:p>
          </table:table-cell>
          <table:table-cell table:style-name="Tableau3.A3" office:value-type="string">
            <text:p text:style-name="P48">Fournitures</text:p>
          </table:table-cell>
          <table:table-cell table:style-name="Tableau3.A1" office:value-type="string">
            <text:p text:style-name="P50">Pièces de remplacement nécessaires à la remise en marche du véhicule dépanné. </text:p>
          </table:table-cell>
          <table:table-cell table:style-name="Tableau3.A3" office:value-type="string">
            <text:p text:style-name="P17">Prix unitaire</text:p>
            <text:p text:style-name="P17"/>
            <text:p text:style-name="P17">X</text:p>
            <text:p text:style-name="P17"/>
            <text:p text:style-name="P52">Quantité</text:p>
          </table:table-cell>
          <table:table-cell table:style-name="Tableau3.A1" office:value-type="string">
            <text:p text:style-name="P28"/>
            <text:p text:style-name="P14"/>
            <text:p text:style-name="P14"/>
            <text:p text:style-name="P14"/>
            <text:p text:style-name="P14"/>
            <text:p text:style-name="P14"/>
            <text:p text:style-name="P44"/>
          </table:table-cell>
          <table:table-cell table:style-name="Tableau3.A1" office:value-type="string">
            <text:p text:style-name="P44"/>
          </table:table-cell>
        </table:table-row>
        <text:soft-page-break/>
        <table:table-row table:style-name="Tableau3.1">
          <table:table-cell table:style-name="Tableau3.A3" table:number-columns-spanned="6" office:value-type="string">
            <text:h text:style-name="P38" text:outline-level="5">REMORQUAG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3" office:value-type="string">
            <text:p text:style-name="P48">6</text:p>
          </table:table-cell>
          <table:table-cell table:style-name="Tableau3.A3" office:value-type="string">
            <text:p text:style-name="P30"/>
            <text:p text:style-name="P23">Temps d’attente</text:p>
          </table:table-cell>
          <table:table-cell table:style-name="Tableau3.A3" office:value-type="string">
            <text:p text:style-name="P50">Temps nécessaire à l’échange d’informations entre le dépanneur et le propriétaire du véhicule, le temps de la prise de décision, les temps éventuels de transferts de passagers (autocar) ou de marchandises. </text:p>
          </table:table-cell>
          <table:table-cell table:style-name="Tableau3.A3" office:value-type="string">
            <text:p text:style-name="P28"/>
            <text:p text:style-name="P17">Taux horaire</text:p>
            <text:p text:style-name="P17"/>
            <text:p text:style-name="P17">X</text:p>
            <text:p text:style-name="P17"/>
            <text:p text:style-name="P52">Temps passé</text:p>
          </table:table-cell>
          <table:table-cell table:style-name="Tableau3.A1" office:value-type="string">
            <text:p text:style-name="P44"/>
          </table:table-cell>
          <table:table-cell table:style-name="Tableau3.A1" office:value-type="string">
            <text:p text:style-name="P44"/>
          </table:table-cell>
        </table:table-row>
        <table:table-row table:style-name="Tableau3.2">
          <table:table-cell table:style-name="Tableau3.A3" office:value-type="string">
            <text:p text:style-name="P48">7</text:p>
          </table:table-cell>
          <table:table-cell table:style-name="Tableau3.A3" office:value-type="string">
            <text:p text:style-name="P48">Main d’œuvre <text:s/>Remorquage</text:p>
          </table:table-cell>
          <table:table-cell table:style-name="Tableau3.A1" office:value-type="string">
            <text:p text:style-name="P50">Temps nécessaire à la mise en œuvre des moyens de remorquage et du temps nécessaire à la préparation au remorquage du véhicule en panne. </text:p>
          </table:table-cell>
          <table:table-cell table:style-name="Tableau3.A3" office:value-type="string">
            <text:p text:style-name="P17">Taux horaire</text:p>
            <text:p text:style-name="P17"/>
            <text:p text:style-name="P17">X</text:p>
            <text:p text:style-name="P17"/>
            <text:p text:style-name="P52">Temps passé</text:p>
          </table:table-cell>
          <table:table-cell table:style-name="Tableau3.A1" office:value-type="string">
            <text:p text:style-name="P44"/>
          </table:table-cell>
          <table:table-cell table:style-name="Tableau3.A1" office:value-type="string">
            <text:p text:style-name="P44"/>
          </table:table-cell>
        </table:table-row>
        <table:table-row table:style-name="Tableau3.1">
          <table:table-cell table:style-name="Tableau3.A3" table:number-columns-spanned="6" office:value-type="string">
            <text:p text:style-name="P36"/>
            <text:p text:style-name="P73">TARIFS PRATIQUES PAR L’ENTREPRISE</text:p>
            <text:p text:style-name="P23">POUR LES VEHICULES POIDS LOURDS (2/2)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3" office:value-type="string">
            <text:p text:style-name="P53">8</text:p>
          </table:table-cell>
          <table:table-cell table:style-name="Tableau3.A3" office:value-type="string">
            <text:p text:style-name="P53">Distance de roulage en charge</text:p>
          </table:table-cell>
          <table:table-cell table:style-name="Tableau3.A3" office:value-type="string">
            <text:p text:style-name="P24">Distance de roulage effectif <text:s/>de l’équipage formé. </text:p>
            <text:p text:style-name="P24"/>
            <text:p text:style-name="P46"/>
          </table:table-cell>
          <table:table-cell table:style-name="Tableau3.A3" office:value-type="string">
            <text:p text:style-name="P57">Coût du kilomètre</text:p>
            <text:h text:style-name="P33" text:outline-level="4">X</text:h>
            <text:h text:style-name="P34" text:outline-level="4">Nombre <text:s/>de kilomètres</text:h>
            <text:h text:style-name="P34" text:outline-level="4">OU</text:h>
            <text:h text:style-name="P34" text:outline-level="4">Taux horaire</text:h>
            <text:h text:style-name="P33" text:outline-level="4">X</text:h>
            <text:h text:style-name="P34" text:outline-level="4">Temps passé</text:h>
            <text:h text:style-name="P55" text:outline-level="4"/>
          </table:table-cell>
          <table:table-cell table:style-name="Tableau3.A1" office:value-type="string">
            <text:h text:style-name="P54" text:outline-level="4"/>
          </table:table-cell>
          <table:table-cell table:style-name="Tableau3.A1" office:value-type="string">
            <text:h text:style-name="P54" text:outline-level="4"/>
          </table:table-cell>
        </table:table-row>
        <table:table-row table:style-name="Tableau3.2">
          <table:table-cell table:style-name="Tableau3.A3" office:value-type="string">
            <text:p text:style-name="P47">9</text:p>
          </table:table-cell>
          <table:table-cell table:style-name="Tableau3.A3" office:value-type="string">
            <text:p text:style-name="P47">Temps passé à la restitution des fonctions modifiées sur le <text:s/>véhicule remorqué</text:p>
          </table:table-cell>
          <table:table-cell table:style-name="Tableau3.A3" office:value-type="string">
            <text:p text:style-name="P13">Annulation des modifications apportées <text:s/>sur le véhicule en panne qui avaient été rendues nécessaires pour le remorquage.</text:p>
            <text:p text:style-name="P43"/>
          </table:table-cell>
          <table:table-cell table:style-name="Tableau3.A3" office:value-type="string">
            <text:p text:style-name="P16">Taux horaire</text:p>
            <text:p text:style-name="P16"/>
            <text:p text:style-name="P16">X</text:p>
            <text:p text:style-name="P16"/>
            <text:p text:style-name="P51">Temps passé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3"/>
          </table:table-cell>
        </table:table-row>
        <table:table-row table:style-name="Tableau3.15">
          <table:table-cell table:style-name="Tableau3.A3" office:value-type="string">
            <text:p text:style-name="P48">10</text:p>
          </table:table-cell>
          <table:table-cell table:style-name="Tableau3.A3" office:value-type="string">
            <text:p text:style-name="P49">Main d’œuvre employée supplémentaire nécessaire</text:p>
          </table:table-cell>
          <table:table-cell table:style-name="Tableau3.A3" office:value-type="string">
            <text:p text:style-name="P50">Temps de déplacement et de travail <text:span text:style-name="T12">d</text:span>’un employé supplémentaire. </text:p>
          </table:table-cell>
          <table:table-cell table:style-name="Tableau3.A3" office:value-type="string">
            <text:p text:style-name="P17">Taux horaire</text:p>
            <text:p text:style-name="P17"/>
            <text:p text:style-name="P17"/>
            <text:p text:style-name="P17">X</text:p>
            <text:p text:style-name="P17"/>
            <text:p text:style-name="P52">Temps passé</text:p>
          </table:table-cell>
          <table:table-cell table:style-name="Tableau3.A1" office:value-type="string">
            <text:p text:style-name="P44"/>
          </table:table-cell>
          <table:table-cell table:style-name="Tableau3.A1" office:value-type="string">
            <text:p text:style-name="P44"/>
          </table:table-cell>
        </table:table-row>
        <table:table-row table:style-name="Tableau3.2">
          <table:table-cell table:style-name="Tableau3.A3" office:value-type="string">
            <text:p text:style-name="P48">11</text:p>
          </table:table-cell>
          <table:table-cell table:style-name="Tableau3.A3" office:value-type="string">
            <text:p text:style-name="P48">Fournitures</text:p>
          </table:table-cell>
          <table:table-cell table:style-name="Tableau3.A1" office:value-type="string">
            <text:p text:style-name="P28"/>
            <text:p text:style-name="P50">Pièces de remplacement nécessaires à la remise en marche du véhicule dépanné. </text:p>
          </table:table-cell>
          <table:table-cell table:style-name="Tableau3.A3" office:value-type="string">
            <text:p text:style-name="P17">Prix unitaire</text:p>
            <text:p text:style-name="P17"/>
            <text:p text:style-name="P17">X</text:p>
            <text:p text:style-name="P17"/>
            <text:p text:style-name="P52">Quantité</text:p>
          </table:table-cell>
          <table:table-cell table:style-name="Tableau3.A1" office:value-type="string">
            <text:p text:style-name="P44"/>
          </table:table-cell>
          <table:table-cell table:style-name="Tableau3.A1" office:value-type="string">
            <text:p text:style-name="P44"/>
          </table:table-cell>
        </table:table-row>
      </table:table>
      <text:p text:style-name="P31"/>
      <text:p text:style-name="P6"/>
      <text:p text:style-name="P41"/>
      <text:p text:style-name="P10"/>
      <text:p text:style-name="P9">IV) DECLARATION DE CANDIDATURE A L’AGREMENT</text:p>
      <text:p text:style-name="P9"/>
      <text:p text:style-name="P10"/>
      <text:p text:style-name="P61">Je soussigné(e) <text:s text:c="17"/></text:p>
      <text:list xml:id="list1408071120" text:style-name="WWNum5">
        <text:list-item>
          <text:p text:style-name="P81">déclare me porter candidat à l’agrément de dépannage autoroutier du Val-de-Marne</text:p>
        </text:list-item>
        <text:list-item>
          <text:p text:style-name="P81">m’engage à respecter les termes d<text:span text:style-name="T12">u cahier des charges</text:span>, </text:p>
          <text:p text:style-name="P81"/>
        </text:list-item>
      </text:list>
      <text:p text:style-name="P11"/>
      <text:p text:style-name="P10">Je certifie sur l’honneur :</text:p>
      <text:list xml:id="list161005491376013" text:continue-numbering="true" text:style-name="WWNum5">
        <text:list-item>
          <text:p text:style-name="P81">ne pas être en redressement judiciaire, </text:p>
        </text:list-item>
        <text:list-item>
          <text:p text:style-name="P81">l’exactitude de tous les renseignements figurant dans la présente déclaration et dans tous les documents joints.</text:p>
        </text:list-item>
      </text:list>
      <text:p text:style-name="P63"/>
      <text:p text:style-name="P63"/>
      <text:p text:style-name="P63"/>
      <text:p text:style-name="P63"/>
      <text:p text:style-name="P63"/>
      <text:p text:style-name="P10">Nom, prénom et qualité  du signataire : <text:tab/><text:tab/><text:tab/>A<text:tab/><text:tab/><text:tab/>Le </text:p>
      <text:p text:style-name="P10"/>
      <text:p text:style-name="P10"/>
      <text:p text:style-name="P10"/>
      <text:p text:style-name="P10">Signature : <text:tab/><text:tab/><text:tab/><text:tab/><text:tab/><text:tab/><text:tab/>Cachet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ourier New" style:font-family-asian="'Courier New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fr" fo:country="FR" fo:font-weight="bold" style:letter-kerning="true" style:font-size-asian="16pt" style:language-asian="fr" style:country-asian="FR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01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fr" fo:country="FR" fo:font-style="italic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fr" fo:country="FR" fo:font-style="italic" fo:font-weight="bold" style:font-size-asian="13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ourier New" style:font-family-asian="'Courier New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lettre" style:display-name="Corps de lettre" style:family="paragraph" style:parent-style-name="Standard" style:default-outline-level="">
      <style:paragraph-properties fo:margin-left="1.501cm" fo:margin-right="0cm" fo:text-align="start" style:justify-single-word="false" fo:orphans="2" fo:widows="2" fo:text-indent="1.499cm" style:auto-text-indent="false" style:vertical-align="auto"/>
      <style:text-properties style:font-name="Arial" fo:font-family="Arial" style:font-family-generic="roman" style:font-pitch="variable" fo:font-size="11pt" fo:language="fr" fo:country="FR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Civilités" style:family="paragraph" style:parent-style-name="Corps_20_de_20_lettre" style:default-outline-level="">
      <style:paragraph-properties fo:margin-left="6.001cm" fo:margin-right="0cm" fo:margin-top="0cm" fo:margin-bottom="0.847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fr" fo:country="FR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Signataire" style:family="paragraph" style:parent-style-name="Corps_20_de_20_lettre" style:default-outline-level="">
      <style:paragraph-properties fo:margin-left="11.001cm" fo:margin-right="0cm" fo:margin-top="0.635cm" fo:margin-bottom="2.117cm" loext:contextual-spacing="false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fr" fo:country="FR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Signatures" style:family="paragraph" style:parent-style-name="Signataire" style:default-outline-level="">
      <style:paragraph-properties fo:margin-left="11.001cm" fo:margin-right="0cm" fo:margin-top="0.635cm" fo:margin-bottom="2.117cm" loext:contextual-spacing="false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fr" fo:country="FR" fo:font-weight="bold" style:font-size-asian="11pt" style:language-asian="fr" style:country-asian="FR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Objet" style:family="paragraph" style:parent-style-name="Standard" style:default-outline-level="">
      <style:paragraph-properties fo:margin-left="3.501cm" fo:margin-right="0cm" fo:text-align="start" style:justify-single-word="false" fo:orphans="2" fo:widows="2" fo:text-indent="-2cm" style:auto-text-indent="false" style:vertical-align="auto"/>
      <style:text-properties style:font-name="Arial" fo:font-family="Arial" style:font-family-generic="roman" style:font-pitch="variable" fo:font-size="11pt" fo:language="fr" fo:country="FR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Addressee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fr" fo:country="FR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dre_20_Service" style:display-name="Cadre Service" style:family="paragraph" style:parent-style-name="Standard" style:default-outline-level="">
      <style:paragraph-properties fo:margin-left="0cm" fo:margin-right="3.027cm" fo:text-align="start" style:justify-single-word="false" fo:orphans="2" fo:widows="2" fo:text-indent="0cm" style:auto-text-indent="false" style:vertical-align="auto"/>
      <style:text-properties fo:text-transform="uppercase" style:font-name="Arial" fo:font-family="Arial" style:font-family-generic="roman" style:font-pitch="variable" fo:font-size="6pt" fo:language="fr" fo:country="FR" style:font-size-asian="6pt" style:language-asian="fr" style:country-asian="FR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Cadre_20_Date-Destinataire" style:display-name="Cadre Date-Destinatair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752cm"/>
        </style:tab-stops>
      </style:paragraph-properties>
      <style:text-properties style:font-name="Arial" fo:font-family="Arial" style:font-family-generic="roman" style:font-pitch="variable" fo:font-size="11pt" fo:language="fr" fo:country="FR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.501cm" fo:margin-right="0cm" fo:text-align="justify" style:justify-single-word="false" fo:orphans="2" fo:widows="2" fo:text-indent="0.002cm" style:auto-text-indent="false" style:vertical-align="auto"/>
      <style:text-properties fo:color="#0000ff"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text-align="center" style:justify-single-word="false" fo:orphans="2" fo:widows="2" fo:text-indent="0.002cm" style:auto-text-indent="false" style:vertical-align="auto"/>
      <style:text-properties fo:color="#0000ff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751cm" fo:margin-right="2.05cm" fo:text-align="justify" style:justify-single-word="false" fo:orphans="2" fo:widows="2" fo:text-indent="0.002cm" style:auto-text-indent="false" style:vertical-align="auto"/>
      <style:text-properties fo:color="#000000" fo:font-size="14pt" fo:language="fr" fo:country="FR" style:font-size-asian="14pt" style:language-asian="fr" style:country-asian="FR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SIGN" style:family="paragraph" style:parent-style-name="Standard" style:default-outline-level="">
      <style:paragraph-properties fo:margin-left="10.001cm" fo:margin-right="0cm" fo:text-align="justify" style:justify-single-word="false" fo:orphans="2" fo:widows="2" fo:text-indent="0.002cm" style:auto-text-indent="false" style:vertical-align="auto"/>
      <style:text-properties fo:color="#0000ff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fr" fo:country="FR" style:font-size-asian="10pt" style:language-asian="fr" style:country-asian="F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2.771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-" style:num-format="I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M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text-transform="uppercase" style:font-name="Arial" fo:font-size="7pt" fo:language="fr" fo:country="FR" style:font-size-asian="7pt" style:language-asian="fr" style:country-asian="FR" style:font-name-complex="Arial1" style:font-size-complex="7pt" style:language-complex="ar" style:country-complex="SA"/>
    </style:style>
    <style:style style:name="M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fo:font-size="7pt" fo:language="fr" fo:country="FR" style:font-size-asian="7pt" style:language-asian="fr" style:country-asian="FR" style:font-name-complex="Arial1" style:font-size-complex="7pt" style:language-complex="ar" style:country-complex="SA"/>
    </style:style>
    <style:style style:name="MT1" style:family="text">
      <style:text-properties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401cm" fo:margin-left="1.501cm" fo:margin-right="1.501cm" style:writing-mode="lr-tb" style:layout-grid-color="#c0c0c0" style:layout-grid-lines="262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3" text:anchor-type="paragraph" svg:y="0cm" draw:z-index="8"><draw:text-box fo:min-height="0.041cm" fo:min-width="0.041cm"><text:p text:style-name="MP2"><text:span text:style-name="page_20_number"><text:span text:style-name="MT1"><text:page-number text:select-page="current">9</text:page-number></text:span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2" text:anchor-type="as-char" svg:width="2.999cm" svg:height="1.762cm" draw:z-index="9"><draw:image xlink:href="Pictures/1000000000000162000000D0C6B3FD028B4B1F07.png" xlink:type="simple" xlink:show="embed" xlink:actuate="onLoad" loext:mime-type="image/png"/></draw:frame></text:p>
        <text:p text:style-name="MP4"/>
        <text:p text:style-name="MP5">PREFET DU VAL DE MARNE</text:p>
      </style:header>
      <style:footer>
        <text:p text:style-name="MP6">21/29 <text:s/>AVENUE DU GENERAL DE GAULLE - 94038 CRETEIL CEDEX - 01 49 56 60 00</text:p>
        <text:p text:style-name="MP7">www.val-de-marne.pref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rier Electronique SIRP. PREFECTURE DU VAL-DE-MARNE</dc:title>
    <dc:description>COURRIER ELECTRONIQUE SIRP</dc:description>
    <meta:creation-date>2020-08-24T16:10:04.169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1" meta:object-count="0" meta:page-count="9" meta:paragraph-count="251" meta:word-count="1105" meta:character-count="6769" meta:non-whitespace-character-count="5680"/>
    <meta:user-defined meta:name="Company">PREFECTURE DU VAL DE MARNE</meta:user-defined>
    <meta:user-defined meta:name="Operator">lenoirfr</meta:user-defined>
  </office:meta>
</office:document-meta>
</file>